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isukisat 1.6.2016 tulokset</text:p>
      <text:p text:style-name="Standard"/>
      <text:p text:style-name="Standard">Tytöt 5v 40m</text:p>
      <text:list xml:id="list838809537372021796" text:style-name="L1">
        <text:list-item>
          <text:p text:style-name="P1">Maisa Niemi 10,53</text:p>
        </text:list-item>
        <text:list-item>
          <text:p text:style-name="P1">Juulianna Hirvinen 13,59</text:p>
        </text:list-item>
        <text:list-item>
          <text:p text:style-name="P1">Aada Storbacka 13,96</text:p>
        </text:list-item>
        <text:list-item>
          <text:p text:style-name="P1">Taru Niemi 15,13</text:p>
        </text:list-item>
        <text:list-item>
          <text:p text:style-name="P1">Minja Hotakainen 16,06</text:p>
        </text:list-item>
      </text:list>
      <text:p text:style-name="Standard"/>
      <text:p text:style-name="Standard">Pojat 5v 40m</text:p>
      <text:list xml:id="list770406308928857949" text:style-name="L2">
        <text:list-item>
          <text:p text:style-name="P2">Elias Storbacka 10,18</text:p>
        </text:list-item>
        <text:list-item>
          <text:p text:style-name="P2">Roope Pulkkinen 11,81</text:p>
        </text:list-item>
      </text:list>
      <text:p text:style-name="Standard"/>
      <text:p text:style-name="Standard">Tytöt 7v 40m</text:p>
      <text:list xml:id="list6549343750484967041" text:style-name="L3">
        <text:list-item>
          <text:p text:style-name="P3">Inka Niemi 9,28</text:p>
        </text:list-item>
      </text:list>
      <text:p text:style-name="Standard"/>
      <text:p text:style-name="Standard">Pojat 7v 40m</text:p>
      <text:list xml:id="list2353517661259910038" text:style-name="L4">
        <text:list-item>
          <text:p text:style-name="P4">Leevi Niininen 8,28</text:p>
        </text:list-item>
        <text:list-item>
          <text:p text:style-name="P4">Juuso Pulkkinen 9,16</text:p>
        </text:list-item>
        <text:list-item>
          <text:p text:style-name="P4">Toivo Vähäkainu 9,18</text:p>
        </text:list-item>
      </text:list>
      <text:p text:style-name="Standard"/>
      <text:p text:style-name="Standard">Tytöt 9v 60m</text:p>
      <text:list xml:id="list7761996289752149402" text:style-name="L5">
        <text:list-item>
          <text:p text:style-name="P5">Nea Pulkkinen 11,18</text:p>
        </text:list-item>
        <text:list-item>
          <text:p text:style-name="P5">Vanessa Pöyhönen 11,22</text:p>
        </text:list-item>
      </text:list>
      <text:p text:style-name="Standard"/>
      <text:p text:style-name="Standard">Pojat 9v 60m</text:p>
      <text:list xml:id="list5266440630060050168" text:style-name="L6">
        <text:list-item>
          <text:p text:style-name="P6">Lauri Niininen 10,91</text:p>
        </text:list-item>
        <text:list-item>
          <text:p text:style-name="P6">Otto Huusko 11,21 pallo 24,50</text:p>
        </text:list-item>
        <text:list-item>
          <text:p text:style-name="P6">Aatu Rannila 11,21</text:p>
        </text:list-item>
      </text:list>
      <text:p text:style-name="Standard"/>
      <text:p text:style-name="Standard">Tytöt 11v 60m</text:p>
      <text:list xml:id="list783564577630915653" text:style-name="L7">
        <text:list-item>
          <text:p text:style-name="P7">Elli Siirilä 10,00</text:p>
        </text:list-item>
        <text:list-item>
          <text:p text:style-name="P7">Rebekka Pöyhönen 10,25</text:p>
        </text:list-item>
        <text:list-item>
          <text:p text:style-name="P7">Sanna Läspä 11,21</text:p>
        </text:list-item>
      </text:list>
      <text:p text:style-name="Standard"/>
      <text:p text:style-name="Standard">Pojat 11v 60m</text:p>
      <text:list xml:id="list8346374108150658338" text:style-name="L8">
        <text:list-item>
          <text:p text:style-name="P8">Eino Niininen 10,63</text:p>
        </text:list-item>
      </text:list>
      <text:p text:style-name="Standard"/>
      <text:p text:style-name="Standard">Tytöt 13v 60m</text:p>
      <text:list xml:id="list231971044527000484" text:style-name="L9">
        <text:list-item>
          <text:p text:style-name="P9">Erika Niininen 9,28</text:p>
        </text:list-item>
        <text:list-item>
          <text:p text:style-name="P9">Venla Rannila 9,28</text:p>
        </text:list-item>
      </text:list>
      <text:p text:style-name="Standard"/>
      <text:p text:style-name="Standard">Pojat 13v 60m </text:p>
      <text:list xml:id="list4358602687455522213" text:style-name="L10">
        <text:list-item>
          <text:p text:style-name="P10">Elmeri Siirilä</text:p>
        </text:list-item>
      </text:list>
      <text:p text:style-name="Standard"/>
      <text:p text:style-name="Standard">Tytöt 5v pallonheitto</text:p>
      <text:list xml:id="list2891584916642550640" text:style-name="L11">
        <text:list-item>
          <text:p text:style-name="P11">Maisa Niemi 5,50</text:p>
        </text:list-item>
        <text:list-item>
          <text:p text:style-name="P11">Juulianna Hirvinen 3,20</text:p>
        </text:list-item>
        <text:list-item>
          <text:p text:style-name="P11">Aada Storbacka 1,90</text:p>
        </text:list-item>
        <text:list-item>
          <text:p text:style-name="P11">Minja Hotakainen 1,70</text:p>
        </text:list-item>
        <text:list-item>
          <text:p text:style-name="P11">Taru Niemi 1,40</text:p>
        </text:list-item>
      </text:list>
      <text:p text:style-name="Standard"><text:soft-page-break/>Pojat 5v pallonheitto</text:p>
      <text:list xml:id="list7401207396840192545" text:style-name="L12">
        <text:list-item>
          <text:p text:style-name="P12">Elias Storbacka 3,90</text:p>
        </text:list-item>
        <text:list-item>
          <text:p text:style-name="P12">Roope Pulkkinen 3,40</text:p>
        </text:list-item>
        <text:list-item>
          <text:p text:style-name="P12">Martti Niininen 2,70</text:p>
        </text:list-item>
      </text:list>
      <text:p text:style-name="Standard"/>
      <text:p text:style-name="Standard">Tytöt 7v pallonheitto</text:p>
      <text:list xml:id="list9043271621991760340" text:style-name="L13">
        <text:list-item>
          <text:p text:style-name="P13">Inka Niemi 8,20</text:p>
        </text:list-item>
      </text:list>
      <text:p text:style-name="Standard"/>
      <text:p text:style-name="Standard">Pojat 7v palloneitto</text:p>
      <text:list xml:id="list4307170961897441169" text:style-name="L14">
        <text:list-item>
          <text:p text:style-name="P14">Leevi Niininen 13,70</text:p>
        </text:list-item>
        <text:list-item>
          <text:p text:style-name="P14">Juuso Pulkkinen11,20</text:p>
        </text:list-item>
        <text:list-item>
          <text:p text:style-name="P14">Toivo Vähäkainu 7,00</text:p>
        </text:list-item>
      </text:list>
      <text:p text:style-name="Standard"/>
      <text:p text:style-name="Standard">Tytöt 9v pituus</text:p>
      <text:list xml:id="list1536784915176930558" text:style-name="L15">
        <text:list-item>
          <text:p text:style-name="P15">Vanessa Pöyhönen 264</text:p>
        </text:list-item>
        <text:list-item>
          <text:p text:style-name="P15">Nea Pulkkinen 261</text:p>
        </text:list-item>
      </text:list>
      <text:p text:style-name="Standard"/>
      <text:p text:style-name="Standard">Pojat 9v pituus</text:p>
      <text:list xml:id="list3414883323015066129" text:style-name="L16">
        <text:list-item>
          <text:p text:style-name="P16">Lauri Niininen 312</text:p>
        </text:list-item>
        <text:list-item>
          <text:p text:style-name="P16">Otto Huusko 270</text:p>
        </text:list-item>
        <text:list-item>
          <text:p text:style-name="P16">Aatu Rannila 268</text:p>
        </text:list-item>
      </text:list>
      <text:p text:style-name="Standard"/>
      <text:p text:style-name="Standard">Tytöt 11v pituus </text:p>
      <text:list xml:id="list1957879821110244217" text:style-name="L17">
        <text:list-item>
          <text:p text:style-name="P17">Elli Siirilä 356</text:p>
        </text:list-item>
        <text:list-item>
          <text:p text:style-name="P17">Rebekka Pöyhönen 318</text:p>
        </text:list-item>
        <text:list-item>
          <text:p text:style-name="P17">Sanna Läspä 317</text:p>
        </text:list-item>
      </text:list>
      <text:p text:style-name="Standard"/>
      <text:p text:style-name="Standard">Pojat 11v pituus</text:p>
      <text:list xml:id="list8854352990293822327" text:style-name="L18">
        <text:list-item>
          <text:p text:style-name="P18">Eino Niininen 336</text:p>
        </text:list-item>
      </text:list>
      <text:p text:style-name="Standard"/>
      <text:p text:style-name="Standard">Tytöt 13v pituus</text:p>
      <text:list xml:id="list3450318620707637032" text:style-name="L19">
        <text:list-item>
          <text:p text:style-name="P19">Erika Niininen 409</text:p>
        </text:list-item>
        <text:list-item>
          <text:p text:style-name="P19">Venla Rannila 383</text:p>
          <text:p text:style-name="P19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Rannila</meta:initial-creator>
    <meta:creation-date>2016-06-01T22:53:15.35</meta:creation-date>
    <meta:document-statistic meta:table-count="0" meta:image-count="0" meta:object-count="0" meta:page-count="2" meta:paragraph-count="66" meta:word-count="244" meta:character-count="1274"/>
    <dc:date>2016-06-01T23:16:27.08</dc:date>
    <dc:creator>T Rannila</dc:creator>
    <meta:editing-duration>PT23M15S</meta:editing-duration>
    <meta:editing-cycles>1</meta:editing-cycles>
    <meta:generator>OpenOffice/4.1.1$Win32 OpenOffice.org_project/411m6$Build-9775</meta:generator>
  </office:meta>
</office:document-meta>
</file>