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8961a" officeooo:paragraph-rsid="0008961a"/>
    </style:style>
    <style:style style:name="P2" style:family="paragraph" style:parent-style-name="Standard">
      <style:text-properties officeooo:rsid="0008e8c5" officeooo:paragraph-rsid="0010381d"/>
    </style:style>
    <style:style style:name="P3" style:family="paragraph" style:parent-style-name="Standard">
      <style:text-properties officeooo:rsid="000b45c9" officeooo:paragraph-rsid="000b45c9"/>
    </style:style>
    <style:style style:name="P4" style:family="paragraph" style:parent-style-name="Standard">
      <style:text-properties officeooo:rsid="000b45c9" officeooo:paragraph-rsid="000d3d67"/>
    </style:style>
    <style:style style:name="P5" style:family="paragraph" style:parent-style-name="Standard">
      <style:text-properties officeooo:rsid="000b45c9" officeooo:paragraph-rsid="000da882"/>
    </style:style>
    <style:style style:name="P6" style:family="paragraph" style:parent-style-name="Standard">
      <style:text-properties officeooo:rsid="000b53f0" officeooo:paragraph-rsid="000b53f0"/>
    </style:style>
    <style:style style:name="P7" style:family="paragraph" style:parent-style-name="Standard">
      <style:text-properties officeooo:rsid="000da882" officeooo:paragraph-rsid="000da882"/>
    </style:style>
    <style:style style:name="P8" style:family="paragraph" style:parent-style-name="Standard">
      <style:text-properties fo:font-weight="bold" officeooo:rsid="0008e8c5" officeooo:paragraph-rsid="0008e8c5" style:font-weight-asian="bold" style:font-weight-complex="bold"/>
    </style:style>
    <style:style style:name="P9" style:family="paragraph" style:parent-style-name="Standard">
      <style:text-properties fo:font-weight="bold" officeooo:rsid="000b53f0" officeooo:paragraph-rsid="000b53f0" style:font-weight-asian="bold" style:font-weight-complex="bold"/>
    </style:style>
    <style:style style:name="P10" style:family="paragraph" style:parent-style-name="Standard">
      <style:text-properties fo:font-weight="bold" officeooo:rsid="0008961a" officeooo:paragraph-rsid="0008961a" style:font-weight-asian="bold" style:font-weight-complex="bold"/>
    </style:style>
    <style:style style:name="P11" style:family="paragraph" style:parent-style-name="Standard">
      <style:text-properties officeooo:rsid="000b45c9" officeooo:paragraph-rsid="0010381d"/>
    </style:style>
    <style:style style:name="P12" style:family="paragraph" style:parent-style-name="Standard">
      <style:text-properties officeooo:rsid="000b45c9" officeooo:paragraph-rsid="000b45c9"/>
    </style:style>
    <style:style style:name="P13" style:family="paragraph" style:parent-style-name="Standard">
      <style:text-properties officeooo:rsid="000b53f0" officeooo:paragraph-rsid="000b45c9"/>
    </style:style>
    <style:style style:name="P14" style:family="paragraph" style:parent-style-name="Standard">
      <style:text-properties officeooo:rsid="000d3d67" officeooo:paragraph-rsid="000d3d67"/>
    </style:style>
    <style:style style:name="P15" style:family="paragraph" style:parent-style-name="Standard">
      <style:text-properties officeooo:rsid="000d3d67" officeooo:paragraph-rsid="000b53f0"/>
    </style:style>
    <style:style style:name="P16" style:family="paragraph" style:parent-style-name="Standard">
      <style:text-properties fo:font-weight="bold" officeooo:rsid="000da882" officeooo:paragraph-rsid="000da882" style:font-weight-asian="bold" style:font-weight-complex="bold"/>
    </style:style>
    <style:style style:name="P17" style:family="paragraph" style:parent-style-name="Standard" style:master-page-name="">
      <style:paragraph-properties fo:margin-left="-2.011cm" fo:margin-right="0cm" fo:text-indent="0cm" style:auto-text-indent="false" style:page-number="auto"/>
      <style:text-properties officeooo:rsid="000da882" officeooo:paragraph-rsid="000b53f0"/>
    </style:style>
    <style:style style:name="T1" style:family="text">
      <style:text-properties officeooo:rsid="000b45c9"/>
    </style:style>
    <style:style style:name="T2" style:family="text">
      <style:text-properties officeooo:rsid="000b53f0"/>
    </style:style>
    <style:style style:name="T3" style:family="text">
      <style:text-properties officeooo:rsid="000d3d67"/>
    </style:style>
    <style:style style:name="T4" style:family="text">
      <style:text-properties officeooo:rsid="000da882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da882" style:font-weight-asian="bold" style:font-weight-complex="bold"/>
    </style:style>
    <style:style style:name="T7" style:family="text">
      <style:text-properties officeooo:rsid="00121c4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KILPAILUOHJEET <text:s/>KLL Pohjanmaan mestaruushiihdot 21.2.2019 Veteli</text:p>
      <text:p text:style-name="P1"/>
      <text:p text:style-name="P1"><text:span text:style-name="T5">Osoite: <text:s text:c="10"/></text:span><text:s text:c="15"/>Lehtisaarentie 9</text:p>
      <text:p text:style-name="P1"><text:span text:style-name="T5">Pysäköinti:</text:span> <text:s text:c="18"/>Ohja<text:span text:style-name="T2">tusti</text:span> kilpailukeskuksen läheisyydessä</text:p>
      <text:p text:style-name="P1"><text:span text:style-name="T5">Kilpailukanslia <text:s/></text:span><text:s text:c="10"/>Liikuntakeskuksen salissa.Avoinna klo 9.00 alkaen.</text:p>
      <text:p text:style-name="P1"><text:span text:style-name="T5">Kilpailunumerot: </text:span><text:s text:c="8"/>Kisakansliasta KUNNITTAIN</text:p>
      <text:p text:style-name="P3"><text:span text:style-name="T5">Joukkueenjohtajien</text:span> </text:p>
      <text:p text:style-name="P3"><text:span text:style-name="T5">kokous: <text:s/></text:span><text:s text:c="23"/>Klo 9.45 liikuntakeskuksen salissa</text:p>
      <text:p text:style-name="P1"><text:span text:style-name="T5">Kilpailun johtaja:</text:span> <text:s text:c="7"/>Ari Haukilahti</text:p>
      <text:p text:style-name="P1"><text:span text:style-name="T5">Ratamestari: </text:span><text:s text:c="16"/>Juha Takala</text:p>
      <text:p text:style-name="P1"/>
      <text:p text:style-name="P1"><text:span text:style-name="T5">Hiihtotapa: </text:span><text:s text:c="17"/>Perinteinen</text:p>
      <text:p text:style-name="P1"/>
      <text:p text:style-name="P8">Suksien testaus ja</text:p>
      <text:p text:style-name="P2"><text:span text:style-name="T5">verryttelylatu: <text:s text:c="2"/></text:span><text:s text:c="7"/>Suksien testaus ja latuihin tutustuminen <text:span text:style-name="T1">ennen kilpailun alkua <text:s/></text:span></text:p>
      <text:p text:style-name="P11"><text:s text:c="35"/>klo 10.55 asti ja tauon aikana klo 12.40-13.00.Muuna aika<text:span text:style-name="T7">na</text:span> verryttely </text:p>
      <text:p text:style-name="P11"><text:s text:c="35"/>yleisurheilukentällä,vanhalla pesäpallokentällä tai valtatie 13 toisella</text:p>
      <text:p text:style-name="P11"><text:s text:c="35"/>puolella.Kisaladulla verrytteleminen kilpailun aikana kielletty.</text:p>
      <text:p text:style-name="P11"><text:s text:c="51"/></text:p>
      <text:p text:style-name="P3"><text:span text:style-name="T5">Sarjat ja matkat:</text:span> <text:s text:c="5"/>N8 1,0km <text:s text:c="4"/>M8 1,0km</text:p>
      <text:p text:style-name="P3"><text:s text:c="35"/>N9 1,0km <text:s text:c="4"/>M9 1,0km</text:p>
      <text:p text:style-name="P3"><text:s text:c="35"/>N10 1,0km <text:s text:c="3"/>M10 1,0km</text:p>
      <text:p text:style-name="P3"><text:s text:c="35"/>N11 <text:span text:style-name="T2">2,0km <text:s text:c="4"/>M11 2,0km</text:span></text:p>
      <text:p text:style-name="P13"><text:s text:c="35"/>N12 2,0km <text:s text:c="3"/>M12 2,0km</text:p>
      <text:p text:style-name="P13"><text:s text:c="35"/>N13 2,0km <text:s text:c="3"/>M13 2,5km</text:p>
      <text:p text:style-name="P13"><text:s text:c="35"/>N14 2,5km <text:s text:c="4"/>M14 2,5km</text:p>
      <text:p text:style-name="P13"><text:s text:c="35"/>N15 5,0km <text:s text:c="4"/>M15 5,0km</text:p>
      <text:p text:style-name="P13"><text:s text:c="34"/>N16 5,0km <text:s text:c="4"/>M15 5,0km</text:p>
      <text:p text:style-name="P13"><text:s text:c="34"/>N18 5,0km <text:s text:c="4"/>M 18 5,0km <text:s text:c="2"/></text:p>
      <text:p text:style-name="P4"><text:span text:style-name="T2"><text:s text:c="34"/>N20 5,0km <text:s text:c="3"/>M 20 5,0km</text:span> <text:s/></text:p>
      <text:p text:style-name="P4"><text:s text:c="32"/></text:p>
      <text:p text:style-name="P4"><text:s text:c="32"/><text:span text:style-name="T3">N/M 15-20v. 2x 2,5km</text:span> <text:s text:c="29"/></text:p>
      <text:p text:style-name="P14"><text:s text:c="32"/>Latukartta nähtävissä kilpailupaikalla.</text:p>
      <text:p text:style-name="P5"><text:s text:c="32"/><text:span text:style-name="T6">HUOM!Katso sarjojen tarkka hiihtojärjestys ja aikataulu lähtölistojen</text:span></text:p>
      <text:p text:style-name="P16"><text:s text:c="47"/>minuuttiaikataulusta! <text:s/></text:p>
      <text:p text:style-name="P16"/>
      <text:p text:style-name="P6"><text:span text:style-name="T5">Palkintojen jako: </text:span><text:span text:style-name="T3"><text:s text:c="2"/>M18, M16, N16, M15, M14, N14, M13, N13 <text:s text:c="2"/>n.klo13.10</text:span></text:p>
      <text:p text:style-name="P15"><text:s text:c="32"/>M8, N8, M9, N9,M10, N10 <text:s text:c="30"/>n.klo 13.10</text:p>
      <text:p text:style-name="P15"><text:s text:c="32"/>M11, M11,M12, N12 N13 <text:s text:c="32"/>n.klo 14.10</text:p>
      <text:p text:style-name="P6"/>
      <text:p text:style-name="P6"/>
      <text:p text:style-name="P6"><text:span text:style-name="T5">Palkittavat: </text:span><text:s text:c="10"/>N/M8-N/M13 - 10 parasta</text:p>
      <text:p text:style-name="P6"><text:s text:c="31"/>N/M 14-20 <text:s text:c="5"/>-3 parasta</text:p>
      <text:p text:style-name="P6"/>
      <text:p text:style-name="P9">Pukuhuoneet ja</text:p>
      <text:p text:style-name="P6"><text:span text:style-name="T5">peseytyminen:</text:span> <text:s text:c="6"/>Liikuntakeskuksessa.Käytävän viimeisimmät pukuhuoneet.</text:p>
      <text:p text:style-name="P6"><text:s text:c="31"/>Huom!Uimahallin pukutilat ei käytössä.</text:p>
      <text:p text:style-name="P6"/>
      <text:p text:style-name="P6"><text:span text:style-name="T5">Ensiapu: <text:s text:c="3"/></text:span><text:s text:c="12"/>Minna Suhonen 050 5343832, yleinen hätänumero 112,</text:p>
      <text:p text:style-name="P6"><text:s text:c="31"/>moottorikelkkavalmius maastoon</text:p>
      <text:p text:style-name="P6"/>
      <text:p text:style-name="P6"><text:span text:style-name="T5">Ruokailu: </text:span><text:s text:c="13"/>Koulukeskuksen ruokala (aivan kisapaikan läheisyydessä,kävelymatkan päässä)</text:p>
      <text:p text:style-name="P6"><text:soft-page-break/><text:s text:c="31"/><text:span text:style-name="T4">k</text:span>lo 11.00-14.00.Tarjolla keittolounas.</text:p>
      <text:p text:style-name="P6"/>
      <text:p text:style-name="P6"><text:s text:c="30"/><text:span text:style-name="T4">Ruokalippuja saa ostaa kilpailukansliasta 5€/kpl</text:span></text:p>
      <text:p text:style-name="P17"/>
      <text:p text:style-name="P7"><text:span text:style-name="T5">Kahvio:</text:span> Kilpailupaikalla makkaranmyynti ja liikuntakeskuksessa kahvio.</text:p>
      <text:p text:style-name="P6"/>
      <text:p text:style-name="P3"/>
      <text:p text:style-name="P1"><text:s text:c="3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88cm" fo:margin-right="1.97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8T10:57:21.050000000</meta:creation-date>
    <dc:date>2019-02-18T19:09:27.517000000</dc:date>
    <meta:editing-duration>PT11M39S</meta:editing-duration>
    <meta:editing-cycles>2</meta:editing-cycles>
    <meta:generator>LibreOffice/4.1.0.4$Windows_x86 LibreOffice_project/89ea49ddacd9aa532507cbf852f2bb22b1ace28</meta:generator>
    <meta:document-statistic meta:table-count="0" meta:image-count="0" meta:object-count="0" meta:page-count="2" meta:paragraph-count="47" meta:word-count="220" meta:character-count="2970" meta:non-whitespace-character-count="2042"/>
  </office:meta>
</office:document-meta>
</file>