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PEASOMPA <text:s/>PUUSAARESSA 18.2.2014</text:p>
      <text:p text:style-name="Standard"/>
      <text:p text:style-name="Standard">T6 0,5km <text:s/></text:p>
      <text:p text:style-name="Standard">1.Inka Niemi <text:s text:c="37"/>2,35</text:p>
      <text:p text:style-name="Standard">2.Maisa Niemi <text:s text:c="34"/>6,59 </text:p>
      <text:p text:style-name="Standard"/>
      <text:p text:style-name="Standard">P6 0,5km</text:p>
      <text:p text:style-name="Standard">1.Leo Puusaari <text:s text:c="34"/>2,57</text:p>
      <text:p text:style-name="Standard">2.Veikka Nygård <text:s text:c="31"/>2,58</text:p>
      <text:p text:style-name="Standard"/>
      <text:p text:style-name="Standard">P8 <text:s/>1,5km</text:p>
      <text:p text:style-name="Standard">1.Anselmi Taipale <text:s text:c="29"/>7,05</text:p>
      <text:p text:style-name="Standard">2.Aatu Rannila <text:s text:c="34"/>9,50</text:p>
      <text:p text:style-name="Standard"/>
      <text:p text:style-name="Standard">T10 1,5km</text:p>
      <text:p text:style-name="Standard">1.Elli Siirilä <text:s text:c="39"/>6,29</text:p>
      <text:p text:style-name="Standard">2.Veera Puusaari <text:s text:c="32"/>7,53</text:p>
      <text:p text:style-name="Standard">3.Juulia Nykänen <text:s text:c="31"/>8,01</text:p>
      <text:p text:style-name="Standard">4.Sanna Läspä <text:s text:c="36"/>8,05</text:p>
      <text:p text:style-name="Standard"/>
      <text:p text:style-name="Standard">P10 1,5km</text:p>
      <text:p text:style-name="Standard">1.Aapo Haukilahti <text:s text:c="30"/>6,23</text:p>
      <text:p text:style-name="Standard">2.Konsta Nygård <text:s text:c="32"/>7,30</text:p>
      <text:p text:style-name="Standard">3.Aku Jyrkkä <text:s text:c="38"/>8,04</text:p>
      <text:p text:style-name="Standard"/>
      <text:p text:style-name="Standard">T12 2,0km</text:p>
      <text:p text:style-name="Standard">1.Ruska Isosaari <text:s text:c="33"/>7,17</text:p>
      <text:p text:style-name="Standard"/>
      <text:p text:style-name="Standard">P12 2,0km</text:p>
      <text:p text:style-name="Standard">1.Oskari Rannila <text:s text:c="33"/>7,42</text:p>
      <text:p text:style-name="Standard"/>
      <text:p text:style-name="Standard">T14 2,0km</text:p>
      <text:p text:style-name="Standard">1.Kanerva Isosaari <text:s text:c="31"/>8,19</text:p>
      <text:p text:style-name="Standard"/>
      <text:p text:style-name="Standard">P14 2,0km</text:p>
      <text:p text:style-name="Standard">1.Aapo Taipale <text:s text:c="36"/>5,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Haukilahti</meta:initial-creator>
    <meta:creation-date>2015-02-20T10:06:06.32</meta:creation-date>
    <meta:document-statistic meta:table-count="0" meta:image-count="0" meta:object-count="0" meta:page-count="1" meta:paragraph-count="27" meta:word-count="89" meta:character-count="1022"/>
    <dc:date>2015-02-20T10:29:18.03</dc:date>
    <dc:creator>Ari Haukilahti</dc:creator>
    <meta:editing-duration>PT7M20S</meta:editing-duration>
    <meta:editing-cycles>1</meta:editing-cycles>
    <meta:generator>OpenOffice.org/3.4.1$Win32 OpenOffice.org_project/341m1$Build-9593</meta:generator>
  </office:meta>
</office:document-meta>
</file>