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SINJUOKSUT<text:tab/><text:tab/><text:tab/>29.4.2015</text:p>
      <text:p text:style-name="P1"/>
      <text:p text:style-name="P1">Patanan maastot</text:p>
      <text:p text:style-name="Standard"/>
      <text:p text:style-name="Standard"/>
      <text:p text:style-name="P1">Tytöt -5 v.<text:tab/><text:tab/>n. 100m<text:tab/><text:tab/><text:tab/>Pojat -5 v.<text:tab/><text:tab/>n. 100m</text:p>
      <text:p text:style-name="Standard"/>
      <text:p text:style-name="Standard">Nella Patana<text:tab/><text:tab/>49 s.<text:tab/><text:tab/><text:tab/><text:tab/>Urho Patana<text:tab/><text:tab/>29 s.</text:p>
      <text:p text:style-name="Standard"><text:tab/><text:tab/><text:tab/><text:tab/><text:tab/><text:tab/><text:tab/>Armas Patana<text:tab/><text:tab/>39 s.</text:p>
      <text:p text:style-name="Standard"/>
      <text:p text:style-name="Standard"/>
      <text:p text:style-name="P1">Tytöt 7v.<text:tab/><text:tab/>n. 100m <text:tab/><text:tab/><text:tab/>Pojat 7 v.<text:tab/><text:tab/>n. 100m <text:s/></text:p>
      <text:p text:style-name="Standard"/>
      <text:p text:style-name="Standard">Jenna Patana<text:tab/><text:tab/>25 s.<text:tab/><text:tab/><text:tab/><text:tab/>Riku Patana<text:tab/><text:tab/>20 s.</text:p>
      <text:p text:style-name="Standard">Olivia Anttila<text:tab/><text:tab/>26 s.<text:tab/><text:tab/><text:tab/><text:tab/>Kasper Pulkkinen<text:tab/>24 s.</text:p>
      <text:p text:style-name="Standard"><text:tab/><text:tab/><text:tab/><text:tab/><text:tab/><text:tab/><text:tab/>Juuso Pulkkinen<text:tab/>25 s.</text:p>
      <text:p text:style-name="Standard"/>
      <text:p text:style-name="Standard"/>
      <text:p text:style-name="P1">Tytöt 9 v.<text:tab/><text:tab/>n. 450m <text:tab/><text:tab/><text:tab/>Pojat 9 v.<text:tab/><text:tab/>n. 450m </text:p>
      <text:p text:style-name="Standard"/>
      <text:p text:style-name="Standard">Elli Siirilä<text:tab/><text:tab/>1.44<text:tab/><text:tab/><text:tab/><text:tab/>Aapo Haukilahti<text:tab/>1.52</text:p>
      <text:p text:style-name="Standard">Oona Anttila<text:tab/><text:tab/>1.59<text:tab/><text:tab/><text:tab/><text:tab/>Anselmi Taipale<text:tab/>1.56</text:p>
      <text:p text:style-name="Standard">Sara Patana<text:tab/><text:tab/>1.59</text:p>
      <text:p text:style-name="Standard"/>
      <text:p text:style-name="Standard"/>
      <text:p text:style-name="P1">Tytöt 11 v.<text:tab/><text:tab/>1km <text:s/><text:tab/><text:tab/><text:tab/><text:tab/>Pojat 11 v.<text:tab/><text:tab/>1km </text:p>
      <text:p text:style-name="Standard"/>
      <text:p text:style-name="Standard">Ruska Isosaari<text:tab/><text:tab/>4.05<text:tab/><text:tab/><text:tab/><text:tab/>------------</text:p>
      <text:p text:style-name="Standard"/>
      <text:p text:style-name="Standard"/>
      <text:p text:style-name="Standard"/>
      <text:p text:style-name="P1">Tytöt 13 v.<text:tab/><text:tab/>1km <text:s/><text:tab/><text:tab/><text:tab/><text:tab/>Pojat 13 v.<text:tab/><text:tab/>1km </text:p>
      <text:p text:style-name="Standard"/>
      <text:p text:style-name="Standard">-------------<text:tab/><text:tab/><text:tab/><text:tab/><text:tab/><text:tab/>-------------</text:p>
      <text:p text:style-name="P1"/>
      <text:p text:style-name="P1"/>
      <text:p text:style-name="P1">Tytöt 15 v.<text:tab/><text:tab/>1km <text:s/><text:tab/><text:tab/><text:tab/><text:tab/>Pojat 15 v.<text:tab/><text:tab/>1km </text:p>
      <text:p text:style-name="Standard"/>
      <text:p text:style-name="Standard"><text:tab/><text:tab/><text:tab/><text:tab/><text:tab/><text:tab/><text:tab/>Aapo Taipale<text:tab/><text:tab/>3.30</text:p>
      <text:p text:style-name="Standard"/>
      <text:p text:style-name="Standard"/>
      <text:p text:style-name="P1">Naiset<text:tab/><text:tab/><text:tab/>1km <text:s text:c="2"/></text:p>
      <text:p text:style-name="P1"/>
      <text:p text:style-name="Standard">Tatjana Eskolin<text:tab/>3.27</text:p>
      <text:p text:style-name="Standard"><text:tab/> 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us Pulkkinen</meta:initial-creator>
    <meta:creation-date>2015-04-30T17:27:32.83</meta:creation-date>
    <meta:document-statistic meta:table-count="0" meta:image-count="0" meta:object-count="0" meta:page-count="1" meta:paragraph-count="22" meta:word-count="116" meta:character-count="704"/>
    <dc:date>2015-04-30T17:41:25.81</dc:date>
    <dc:creator>Markus Pulkkinen</dc:creator>
    <meta:editing-duration>PT13M53S</meta:editing-duration>
    <meta:editing-cycles>1</meta:editing-cycles>
    <meta:generator>OpenOffice/4.1.0$Win32 OpenOffice.org_project/410m18$Build-9764</meta:generator>
  </office:meta>
</office:document-meta>
</file>